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7 D7 D7 G - G Em A A - D7 D7 D7 G - Em A7-D7 G <text:s/>G</text:p>
      <text:p>Margo<text:span text:style-name="Measure_20__23_1">ton</text:span>, la jeune ber<text:span text:style-name="Measure_20__23_2">gère</text:span> <text:s text:c="12"/>(Em Bm x3) <text:s/>- Em Em</text:p>
      <text:p>Trouvant dans <text:span text:style-name="Measure_20__23_1">l'herbe</text:span> un petit <text:span text:style-name="Measure_20__23_1">chat</text:span> <text:s text:c="3"/>(Em Bm x3) <text:s/>- A7 A7</text:p>
      <text:p>Qui ve<text:span text:style-name="Measure_20__23_1">nait</text:span> de perdre sa <text:span text:style-name="Measure_20__23_2">mè</text:span>re l'adop<text:span text:style-name="Measure_20__23_1">ta</text:span> - …</text:p>
      <text:p>Elle en<text:span text:style-name="Measure_20__23_1">trou</text:span>vre sa colle<text:span text:style-name="Measure_20__23_2">ret</text:span>te - Et le <text:span text:style-name="Measure_20__23_1">cou</text:span>che contre son <text:span text:style-name="Measure_20__23_2">sein</text:span></text:p>
      <text:p>C'était <text:span text:style-name="Measure_20__23_1">tout</text:span> ce qu'elle avait pau<text:span text:style-name="Measure_20__23_2">vret</text:span>te <text:span text:style-name="Measure_20__23_2_bd_">comme</text:span> cous<text:span text:style-name="Measure_20__23_1">sin</text:span> - …</text:p>
      <text:p>Le chat, <text:span text:style-name="Measure_20__23_1">la</text:span> prenant pour sa <text:span text:style-name="Measure_20__23_2">mè</text:span>re - Se mit <text:span text:style-name="Measure_20__23_1">à</text:span> téter tout de <text:span text:style-name="Measure_20__23_2">go</text:span></text:p>
      <text:p>Émue, <text:span text:style-name="Measure_20__23_1">Mar</text:span>got le laissa <text:span text:style-name="Measure_20__23_2">fai</text:span>re - Brave Mar<text:span text:style-name="Measure_20__23_1">got</text:span></text:p>
      <text:p>Un cro<text:span text:style-name="Measure_20__23_1">quant</text:span> passant à la <text:span text:style-name="Measure_20__23_2">ron</text:span>de</text:p>
      <text:p>Trouvant <text:span text:style-name="Measure_20__23_1">le</text:span> tableau peu com<text:span text:style-name="Measure_20__23_2">mun</text:span></text:p>
      <text:p>S'en al<text:span text:style-name="Measure_20__23_1">la</text:span> le dire à tout <text:span text:style-name="Measure_20__23_2">le monde</text:span> et le lendemai<text:span text:style-name="Measure_20__23_1">n</text:span></text:p>
      <text:p/>
      <text:p>[Hook] D7 D7 G G - G G7 G G - G E7 A7 D7 - G G D#7 D#7 ()</text:p>
      <text:p>Quand Mar<text:span text:style-name="Measure_20__23_1">got</text:span> dégra<text:span text:style-name="Measure_20__23_2">fait</text:span> son cor<text:span text:style-name="Measure_20__23_1">sa</text:span>g<text:span text:style-name="Measure_20__23_2">e</text:span> <text:s/>- …</text:p>
      <text:p>Pour don<text:span text:style-name="Measure_20__23_1">ner</text:span> la gou<text:span text:style-name="Measure_20__23_2">goutte</text:span> à son <text:span text:style-name="Measure_20__23_1">chat</text:span> - …</text:p>
      <text:p>Tous les <text:span text:style-name="Measure_20__23_1">gars</text:span> (x2) <text:s text:c="4"/>- Du vil<text:span text:style-name="Measure_20__23_1">la</text:span><text:span text:style-name="Measure_20__23_2">ge</text:span> - Étaient (<text:span text:style-name="Measure_20__23_1">là</text:span> x7) (x2)</text:p>
      <text:p>Et Mar<text:span text:style-name="Measure_20__23_1">got</text:span>, qu'était <text:span text:style-name="Measure_20__23_2">simple</text:span> et très <text:span text:style-name="Measure_20__23_1">sa</text:span>g<text:span text:style-name="Measure_20__23_2">e</text:span> <text:s/>- …</text:p>
      <text:p>Présu<text:span text:style-name="Measure_20__23_1">mait</text:span> que c'était <text:span text:style-name="Measure_20__23_2">pour</text:span> voir son <text:span text:style-name="Measure_20__23_1">chat</text:span> - …</text:p>
      <text:p>Que tous les <text:span text:style-name="Measure_20__23_1">gars</text:span> (x2) - Du vil<text:span text:style-name="Measure_20__23_1">la</text:span><text:span text:style-name="Measure_20__23_2">ge</text:span> - Étaient ((<text:span text:style-name="Measure_20__23_1">là</text:span> x7) (x2))</text:p>
      <text:p/>
      <text:p>Le maître d'é<text:span text:style-name="Measure_20__23_1">cole</text:span> et ses po<text:span text:style-name="Measure_20__23_2">ta</text:span>ches</text:p>
      <text:p>Le maire, le <text:span text:style-name="Measure_20__23_1">be</text:span>deau, le bou<text:span text:style-name="Measure_20__23_2">gnat</text:span></text:p>
      <text:p>Négli<text:span text:style-name="Measure_20__23_1">geaient</text:span> carrément leurs <text:span text:style-name="Measure_20__23_2">tâ</text:span>ches pour voir <text:span text:style-name="Measure_20__23_1">ça</text:span> - …</text:p>
      <text:p>Le fac<text:span text:style-name="Measure_20__23_1">teur</text:span>, d'ordinaire si <text:span text:style-name="Measure_20__23_2">pres</text:span>te <text:s text:c="10"/>╔══════════════╗</text:p>
      <text:p>Pour voir <text:span text:style-name="Measure_20__23_1">ça</text:span>, ne distribuait <text:span text:style-name="Measure_20__23_2">plus</text:span> <text:s text:c="10"/>║ Brave Margot ║</text:p>
      <text:p>Les let<text:span text:style-name="Measure_20__23_1">tres</text:span> que personne au <text:span text:style-name="Measure_20__23_2">res</text:span>te <text:span text:style-name="Measure_20__23_2_bd_">n'au</text:span>rait <text:span text:style-name="Measure_20__23_1">lues</text:span> - … ═══════╝</text:p>
      <text:p>Pour voir <text:span text:style-name="Measure_20__23_1">ça</text:span>, Dieu le leur par<text:span text:style-name="Measure_20__23_2">don</text:span>ne</text:p>
      <text:p>Les en<text:span text:style-name="Measure_20__23_1">fants</text:span> de chœur, au mi<text:span text:style-name="Measure_20__23_2">lieu</text:span></text:p>
      <text:p>Du Saint <text:span text:style-name="Measure_20__23_1">Sa</text:span>crifice, aban<text:span text:style-name="Measure_20__23_2">don</text:span>nent le saint <text:span text:style-name="Measure_20__23_1">lieu</text:span> - … ═════════╗</text:p>
      <text:p>Les gen<text:span text:style-name="Measure_20__23_1">dar</text:span>mes, même les gen<text:span text:style-name="Measure_20__23_2">dar</text:span>mes <text:s text:c="6"/>║ Georges Brassens ║</text:p>
      <text:p>Qui sont, <text:span text:style-name="Measure_20__23_1">par</text:span> nature, si bal<text:span text:style-name="Measure_20__23_2">lots</text:span> <text:s text:c="7"/>╚══════════════════╝</text:p>
      <text:p>Se laiss<text:span text:style-name="Measure_20__23_1">aient</text:span> toucher par les <text:span text:style-name="Measure_20__23_2">char</text:span>mes du joli tablea<text:span text:style-name="Measure_20__23_1">u</text:span></text:p>
      <text:p/>
      <text:p>Mais les <text:span text:style-name="Measure_20__23_1">autres</text:span> femmes de la com<text:span text:style-name="Measure_20__23_2">mu</text:span>ne <text:s text:c="17"/>[Hook]</text:p>
      <text:p>Privées de leurs <text:span text:style-name="Measure_20__23_1">é</text:span>poux, de leurs ga<text:span text:style-name="Measure_20__23_2">lants</text:span></text:p>
      <text:p>Accumu<text:span text:style-name="Measure_20__23_1">lè</text:span>rent la ran<text:span text:style-name="Measure_20__23_2">cu</text:span>ne patiem<text:span text:style-name="Measure_20__23_1">ment</text:span> - …</text:p>
      <text:p>Puis un <text:span text:style-name="Measure_20__23_1">jour</text:span>, ivres de co<text:span text:style-name="Measure_20__23_2">lè</text:span>re - Elles s'ar<text:span text:style-name="Measure_20__23_1">mè</text:span>rent de bâto<text:span text:style-name="Measure_20__23_2">ns</text:span></text:p>
      <text:p>Et, fa<text:span text:style-name="Measure_20__23_1">rou</text:span>ches, elles immo<text:span text:style-name="Measure_20__23_2">lè</text:span>rent <text:span text:style-name="Measure_20__23_2_bd_">le</text:span> cha<text:span text:style-name="Measure_20__23_1">ton</text:span> - …</text:p>
      <text:p>La ber<text:span text:style-name="Measure_20__23_1">gère</text:span>, après bien des <text:span text:style-name="Measure_20__23_2">lar</text:span>mes <text:s text:c="12"/>(G D#7 G-D7 G)</text:p>
      <text:p>Pour se con<text:span text:style-name="Measure_20__23_1">so</text:span>ler, prit un ma<text:span text:style-name="Measure_20__23_2">ri</text:span> <text:s text:c="15"/>[Hook] (x7~12)</text:p>
      <text:p>Et ne <text:span text:style-name="Measure_20__23_1">dé</text:span>voila plus ses <text:span text:style-name="Measure_20__23_2">char</text:span>mes que pour <text:span text:style-name="Measure_20__23_1">lui</text:span> … <text:s text:c="10"/>(x2</text:p>
      <text:p>Le temps <text:span text:style-name="Measure_20__23_1">pas</text:span>sa sur les mé<text:span text:style-name="Measure_20__23_2">moi</text:span>res - On ou<text:span text:style-name="Measure_20__23_1">bli</text:span>a l'événeme<text:span text:style-name="Measure_20__23_2">nt</text:span> <text:s/>~1)</text:p>
      <text:p>Seuls des <text:span text:style-name="Measure_20__23_1">vieux</text:span> racontent en<text:span text:style-name="Measure_20__23_2">core</text:span> à leur petits en<text:span text:style-name="Measure_20__23_1">fant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ave Margot</meta:user-defined>
    <meta:user-defined meta:name="Year">1953</meta:user-defined>
  </office:meta>
</office:document-meta>
</file>